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6" style:parent-style-name="Normal" style:family="paragraph">
      <style:paragraph-properties fo:text-align="center" fo:margin-top="0.118in" fo:margin-bottom="0.0784in" fo:margin-left="0.4923in">
        <style:tab-stops/>
      </style:paragraph-properties>
      <style:text-properties fo:hyphenate="true"/>
    </style:style>
    <style:style style:name="T7" style:parent-style-name="Fuentedepárrafopredeter." style:family="text">
      <style:text-properties style:font-name="Times New Roman" style:font-name-asian="Times New Roman" fo:font-weight="bold" style:font-weight-asian="bold" style:font-weight-complex="bold" fo:color="#00000A" fo:font-size="12pt" style:font-size-asian="12pt" style:font-size-complex="12pt" style:language-asian="es" style:country-asian="ES"/>
    </style:style>
    <style:style style:name="P8" style:parent-style-name="Normal" style:family="paragraph">
      <style:paragraph-properties fo:text-align="center" fo:margin-top="0.118in" fo:margin-bottom="0.0784in" fo:margin-left="0.4923in">
        <style:tab-stops/>
      </style:paragraph-properties>
    </style:style>
    <style:style style:name="T9" style:parent-style-name="Fuentedepárrafopredeter."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es" style:country-asian="ES"/>
    </style:style>
    <style:style style:name="T10"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1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8pt" style:font-size-asian="8pt" style:font-size-complex="8pt" style:language-asian="es" style:country-asian="ES" fo:hyphenate="true"/>
    </style:style>
    <style:style style:name="P1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1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6"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1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2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23"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2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26"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8"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0"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42"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4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4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8"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9"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5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5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54"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5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57"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58"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5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60" style:parent-style-name="Normal" style:family="paragraph">
      <style:paragraph-properties style:punctuation-wrap="simple" style:text-autospace="none" fo:text-align="justify" fo:margin-bottom="0in" fo:margin-right="0.2944in">
        <style:tab-stops>
          <style:tab-stop style:type="left" style:position="2.3541in"/>
        </style:tab-stops>
      </style:paragraph-properties>
      <style:text-properties style:font-name="Times New Roman" style:font-name-asian="Times New Roman" fo:font-size="12pt" style:font-size-asian="12pt" style:font-size-complex="12pt" style:language-asian="es" style:country-asian="ES" fo:hyphenate="true"/>
    </style:style>
    <style:style style:name="P6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62"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63" style:parent-style-name="Standard" style:family="paragraph">
      <style:paragraph-properties fo:text-align="justify" fo:margin-top="0.0784in" fo:margin-bottom="0.0395in"/>
      <style:text-properties style:font-name="Times New Roman" style:font-name-complex="Arial" style:language-asian="es" style:country-asian="ES" fo:hyphenate="false"/>
    </style:style>
    <style:style style:name="P64" style:parent-style-name="Standard" style:family="paragraph">
      <style:paragraph-properties fo:text-align="justify" fo:margin-top="0.0784in" fo:margin-bottom="0.0395in"/>
      <style:text-properties fo:hyphenate="false"/>
    </style:style>
    <style:style style:name="T65" style:parent-style-name="Fuentedepárrafopredeter." style:family="text">
      <style:text-properties style:font-name="Times New Roman" style:font-name-complex="Arial" style:language-asian="es" style:country-asian="ES"/>
    </style:style>
    <style:style style:name="T66" style:parent-style-name="Fuentedepárrafopredeter." style:family="text">
      <style:text-properties style:font-name="Times New Roman" style:font-name-complex="Arial" style:language-asian="es" style:country-asian="ES"/>
    </style:style>
    <style:style style:name="T67" style:parent-style-name="Fuentedepárrafopredeter." style:family="text">
      <style:text-properties style:font-name="Times New Roman" style:font-name-asian="Times New Roman" style:font-name-complex="Arial"/>
    </style:style>
    <style:style style:name="T68" style:parent-style-name="Fuentedepárrafopredeter." style:family="text">
      <style:text-properties style:font-name="Times New Roman" style:font-name-complex="Arial" style:language-asian="es" style:country-asian="ES"/>
    </style:style>
    <style:style style:name="P69" style:parent-style-name="Textbody" style:family="paragraph">
      <style:paragraph-properties fo:text-align="justify" fo:margin-bottom="0in"/>
      <style:text-properties fo:hyphenate="false"/>
    </style:style>
    <style:style style:name="T70"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71"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Arial" fo:font-weight="bold" style:font-weight-asian="bold" style:font-weight-complex="bold" style:language-asian="es" style:country-asian="ES"/>
    </style:style>
    <style:style style:name="T73" style:parent-style-name="Fuentedepárrafopredeter." style:family="text">
      <style:text-properties style:font-name="Times New Roman" style:font-name-asian="Times New Roman" style:font-name-complex="Arial" fo:font-weight="bold" style:font-weight-asian="bold" style:font-weight-complex="bold" style:language-asian="es" style:country-asian="ES"/>
    </style:style>
    <style:style style:name="P74" style:parent-style-name="TableContents" style:family="paragraph">
      <style:paragraph-properties fo:text-align="justify" fo:margin-bottom="0.0395in"/>
      <style:text-properties fo:hyphenate="false"/>
    </style:style>
    <style:style style:name="T75" style:parent-style-name="Fuentedepárrafopredeter." style:family="text">
      <style:text-properties style:font-name="Times New Roman" style:font-name-asian="Times New Roman" style:font-name-complex="Arial" style:language-asian="es" style:country-asian="ES"/>
    </style:style>
    <style:style style:name="T76" style:parent-style-name="Fuentedepárrafopredeter." style:family="text">
      <style:text-properties style:font-name="Times New Roman" style:font-name-asian="Times New Roman" style:font-name-complex="Arial" style:language-asian="es" style:country-asian="ES"/>
    </style:style>
    <style:style style:name="T77" style:parent-style-name="Fuentedepárrafopredeter." style:family="text">
      <style:text-properties style:font-name="Times New Roman" style:font-name-asian="Times New Roman" style:font-name-complex="Arial" style:language-asian="es" style:country-asian="ES"/>
    </style:style>
    <style:style style:name="T78" style:parent-style-name="Fuentedepárrafopredeter." style:family="text">
      <style:text-properties style:font-name="Times New Roman" style:font-name-asian="Times New Roman" style:font-name-complex="Arial" style:language-asian="es" style:country-asian="ES"/>
    </style:style>
    <style:style style:name="T79" style:parent-style-name="Fuentedepárrafopredeter." style:family="text">
      <style:text-properties style:font-name="Times New Roman" style:font-name-asian="Times New Roman" style:font-name-complex="Arial" style:language-asian="es" style:country-asian="ES"/>
    </style:style>
    <style:style style:name="T80" style:parent-style-name="Fuentedepárrafopredeter." style:family="text">
      <style:text-properties style:font-name="Times New Roman" style:font-name-asian="Times New Roman" style:font-name-complex="Arial" style:language-asian="es" style:country-asian="ES"/>
    </style:style>
    <style:style style:name="P8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2" style:parent-style-name="TableContents" style:family="paragraph">
      <style:paragraph-properties fo:text-align="justify" fo:margin-bottom="0.0395in"/>
      <style:text-properties fo:hyphenate="false"/>
    </style:style>
    <style:style style:name="T83" style:parent-style-name="Fuentedepárrafopredeter." style:family="text">
      <style:text-properties style:font-name="Arial" fo:font-weight="bold" style:font-weight-asian="bold" style:font-weight-complex="bold" style:language-asian="es" style:country-asian="ES"/>
    </style:style>
    <style:style style:name="T84" style:parent-style-name="Fuentedepárrafopredeter." style:family="text">
      <style:text-properties style:font-name="Arial" fo:font-weight="bold" style:font-weight-asian="bold" style:font-weight-complex="bold" style:language-asian="es" style:country-asian="ES"/>
    </style:style>
    <style:style style:name="T8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8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8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0" style:parent-style-name="TableContents" style:family="paragraph">
      <style:paragraph-properties fo:text-align="justify" fo:margin-bottom="0.0395in"/>
      <style:text-properties fo:hyphenate="false"/>
    </style:style>
    <style:style style:name="T91" style:parent-style-name="Fuentedepárrafopredeter." style:family="text">
      <style:text-properties style:font-name="Arial" fo:font-weight="bold" style:font-weight-asian="bold" style:font-weight-complex="bold" style:language-asian="es" style:country-asian="ES"/>
    </style:style>
    <style:style style:name="T92" style:parent-style-name="Fuentedepárrafopredeter." style:family="text">
      <style:text-properties style:font-name="Arial" fo:font-weight="bold" style:font-weight-asian="bold" style:font-weight-complex="bold" style:language-asian="es" style:country-asian="ES"/>
    </style:style>
    <style:style style:name="T9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9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6"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9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8" style:parent-style-name="TableContents" style:family="paragraph">
      <style:paragraph-properties fo:text-align="justify" fo:margin-bottom="0.0395in"/>
      <style:text-properties fo:hyphenate="false"/>
    </style:style>
    <style:style style:name="T99" style:parent-style-name="Fuentedepárrafopredeter." style:family="text">
      <style:text-properties style:font-name="Arial" fo:font-weight="bold" style:font-weight-asian="bold" style:font-weight-complex="bold" style:language-asian="es" style:country-asian="ES"/>
    </style:style>
    <style:style style:name="T100" style:parent-style-name="Fuentedepárrafopredeter." style:family="text">
      <style:text-properties style:font-name="Arial" fo:font-weight="bold" style:font-weight-asian="bold" style:font-weight-complex="bold" style:language-asian="es" style:country-asian="ES"/>
    </style:style>
    <style:style style:name="T10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0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0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4" style:parent-style-name="TableContents" style:family="paragraph">
      <style:paragraph-properties fo:text-align="justify" fo:margin-bottom="0.0395in"/>
      <style:text-properties fo:hyphenate="false"/>
    </style:style>
    <style:style style:name="T10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06" style:parent-style-name="Fuentedepárrafopredeter." style:family="text">
      <style:text-properties style:font-name="Times New Roman" style:font-name-asian="Times New Roman" style:font-name-complex="Arial" style:language-asian="es" style:country-asian="ES"/>
    </style:style>
    <style:style style:name="P10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8" style:parent-style-name="TableContents" style:family="paragraph">
      <style:paragraph-properties fo:text-align="justify" fo:margin-bottom="0.0395in"/>
      <style:text-properties fo:hyphenate="false"/>
    </style:style>
    <style:style style:name="T1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1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1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1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1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1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15" style:parent-style-name="TableContents" style:family="paragraph">
      <style:paragraph-properties fo:text-align="justify" fo:margin-bottom="0.0395in"/>
      <style:text-properties fo:hyphenate="false"/>
    </style:style>
    <style:style style:name="T11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1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0"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21" style:parent-style-name="TableContents" style:family="paragraph">
      <style:paragraph-properties fo:text-align="justify" fo:margin-bottom="0.0395in" fo:line-height="115%"/>
      <style:text-properties style:font-name="Times New Roman" style:font-name-asian="Times New Roman" style:font-name-complex="Arial" style:language-asian="es" style:country-asian="ES" fo:hyphenate="false"/>
    </style:style>
    <style:style style:name="P122" style:parent-style-name="TableContents" style:family="paragraph">
      <style:paragraph-properties fo:text-align="justify" fo:margin-bottom="0.0395in"/>
      <style:text-properties fo:hyphenate="false"/>
    </style:style>
    <style:style style:name="T12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9" style:parent-style-name="TableContents" style:family="paragraph">
      <style:paragraph-properties fo:text-align="justify" fo:margin-bottom="0.0395in"/>
      <style:text-properties fo:hyphenate="false"/>
    </style:style>
    <style:style style:name="T130" style:parent-style-name="Fuentedepárrafopredeter." style:family="text">
      <style:text-properties style:font-name="Arial" fo:font-weight="bold" style:font-weight-asian="bold" style:font-weight-complex="bold" style:language-asian="es" style:country-asian="ES"/>
    </style:style>
    <style:style style:name="T131" style:parent-style-name="Fuentedepárrafopredeter." style:family="text">
      <style:text-properties style:font-name="Arial" fo:font-weight="bold" style:font-weight-asian="bold" style:font-weight-complex="bold" style:language-asian="es" style:country-asian="ES"/>
    </style:style>
    <style:style style:name="T13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3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3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5"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3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7" style:parent-style-name="TableContents" style:family="paragraph">
      <style:paragraph-properties fo:text-align="justify" fo:margin-bottom="0.0395in"/>
      <style:text-properties fo:hyphenate="false"/>
    </style:style>
    <style:style style:name="T138" style:parent-style-name="Fuentedepárrafopredeter." style:family="text">
      <style:text-properties style:font-name="Arial" fo:font-weight="bold" style:font-weight-asian="bold" style:font-weight-complex="bold" style:language-asian="es" style:country-asian="ES"/>
    </style:style>
    <style:style style:name="T139" style:parent-style-name="Fuentedepárrafopredeter." style:family="text">
      <style:text-properties style:font-name="Arial" fo:font-weight="bold" style:font-weight-asian="bold" style:font-weight-complex="bold" style:language-asian="es" style:country-asian="ES"/>
    </style:style>
    <style:style style:name="T14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4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2"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43" style:parent-style-name="TableContents" style:family="paragraph">
      <style:paragraph-properties fo:margin-bottom="0.0395in"/>
      <style:text-properties fo:hyphenate="false"/>
    </style:style>
    <style:style style:name="T144" style:parent-style-name="Fuentedepárrafopredeter." style:family="text">
      <style:text-properties style:font-name="Times New Roman" style:font-name-asian="Times New Roman" style:font-name-complex="Arial" style:language-asian="es" style:country-asian="ES"/>
    </style:style>
    <style:style style:name="T145" style:parent-style-name="Fuentedepárrafopredeter." style:family="text">
      <style:text-properties style:font-name="Arial" style:font-name-asian="Times New Roman" style:font-name-complex="Arial" fo:font-size="10pt" style:font-size-asian="10pt" style:font-size-complex="10pt" style:language-asian="es" style:country-asian="ES"/>
    </style:style>
  </office:automatic-styles>
  <office:body>
    <office:text text:use-soft-page-breaks="true">
      <text:p text:style-name="P1"><text:span text:style-name="T5">REUNIÓN DEL</text:span></text:p>
      <text:p text:style-name="P6"><text:span text:style-name="T7">CONSEJO DE ADMINISTRACIÓN</text:span></text:p>
      <text:p text:style-name="P8"><text:span text:style-name="T9">DE<text:s/></text:span><text:span text:style-name="T10">27 DE MAYO DE 2025</text:span></text:p>
      <text:p text:style-name="P11">ASISTENTES:</text:p>
      <text:p text:style-name="P12"/>
      <text:p text:style-name="P13">D. JOSÉ JAVIER SANZ FERNÁNDEZ.</text:p>
      <text:p text:style-name="P14">Presidente de la Autoridad Portuaria de Baleares</text:p>
      <text:p text:style-name="P15"><text:span text:style-name="T16">D. ANTONIO GINARD LÓPEZ</text:span><text:span text:style-name="T17"><text:s/></text:span></text:p>
      <text:p text:style-name="P18">Director de la Autoridad Portuaria de Baleares</text:p>
      <text:p text:style-name="P19">D. JOSÉ F. ESCALAS PORCEL</text:p>
      <text:p text:style-name="P20">Capitán Marítimo</text:p>
      <text:p text:style-name="P21"><text:span text:style-name="T22">D. MANUEL ACEDO-RICO MONTIEL</text:span><text:span text:style-name="T23"><text:s/>en calidad de asesor jurídico (Abogacía del Estado)</text:span></text:p>
      <text:p text:style-name="P24">Dª. SARA CANDELARIA GARCÍA ALARCÓN</text:p>
      <text:p text:style-name="P25">En representación de la Abogacía del Estado</text:p>
      <text:p text:style-name="P26">D. JOSÉ ANTº MORILLO-VELARDE DEL PESO</text:p>
      <text:p text:style-name="P27">En representación del Organismo Público Puertos del Estado</text:p>
      <text:p text:style-name="P28">D. COSME BONET BONET</text:p>
      <text:p text:style-name="P29">En representación de la Administración General del Estado</text:p>
      <text:p text:style-name="P30">D. JOSÉ JAVIER BONET DIAZ</text:p>
      <text:p text:style-name="P31">En representación del Ayuntamiento de Palma</text:p>
      <text:p text:style-name="P32">D. LUIS RAMIS DE AYREFLOR CARDELL</text:p>
      <text:p text:style-name="P33">En representación del Govern de les Illes Balears</text:p>
      <text:p text:style-name="P34">D. JUAN MANUEL LAFUENTE MIR</text:p>
      <text:p text:style-name="P35">En representación del Govern de les Illes Balears</text:p>
      <text:p text:style-name="P36">D. CARLOS SIMARRO VICENS</text:p>
      <text:p text:style-name="P37">En representación del Govern de les Illes Balears</text:p>
      <text:p text:style-name="P38">D. JOSÉ LUIS MATEO HERNÁNDEZ</text:p>
      <text:p text:style-name="P39">En representación del Govern de les Illes Balears</text:p>
      <text:p text:style-name="P40">Dª. JOSEFINA LINARES CAPÓ</text:p>
      <text:p text:style-name="P41"><text:span text:style-name="T42">E</text:span><text:span text:style-name="T43">n representación del Consell Insular de Mallorca<text:s/></text:span></text:p>
      <text:p text:style-name="P44">D. ADOLFO VILAFRANCA FLORIT</text:p>
      <text:p text:style-name="P45">En representación del Consell Insular de Menorca</text:p>
      <text:p text:style-name="P46">D.MARIANO JUAN COLOMAR</text:p>
      <text:p text:style-name="P47">En representación del Consell Insular d’ Eivissa</text:p>
      <text:p text:style-name="P48">D. OSCAR PORTAS JUAN</text:p>
      <text:p text:style-name="P49">En representación del Consell Insular de Formentera</text:p>
      <text:p text:style-name="P50">D. EDUARDO SORIANO TORRES</text:p>
      <text:p text:style-name="P51">En representación de la Cámara de Comercio de Mallorca</text:p>
      <text:p text:style-name="P52">D. SANTIAGO MAYOL MUNDO<text:s/></text:p>
      <text:p text:style-name="P53"><text:span text:style-name="T54">En representación de APEAM, Vicepresidente</text:span></text:p>
      <text:p text:style-name="P55">Dª CARMEN PLANAS PALOU<text:s/></text:p>
      <text:p text:style-name="P56"><text:span text:style-name="T57">E</text:span><text:span text:style-name="T58">n representación de la CAEB</text:span></text:p>
      <text:p text:style-name="P59">D. MIGUEL CAPÓ PARRILLA</text:p>
      <text:p text:style-name="P60">En representación de UGT</text:p>
      <text:p text:style-name="P61">Dª MARÍA ANTONIA GINARD MOLL</text:p>
      <text:p text:style-name="P62">Secretaria</text:p>
      <text:p text:style-name="P63"/>
      <text:p text:style-name="P64"><text:span text:style-name="T65">En la reuni</text:span><text:span text:style-name="T66">ón del Consejo de Administración de<text:s/></text:span><text:span text:style-name="T67">27 de mayo de 2025</text:span><text:span text:style-name="T68">, que se celebró por videoconferencia/presencial, se trataron los siguientes asuntos recogidos en el Orden del día:</text:span></text:p>
      <text:p text:style-name="P69"><text:span text:style-name="T70"><text:s/></text:span><text:span text:style-name="T71"><text:line-break/></text:span><text:span text:style-name="T72">PROPUESTA DE RESOLUCIÓN SOBRE LA SOLICITUD DE PRÓRROGA DE LA CONCESIÓN<text:s/></text:span><text:span text:style-name="T73">ADMINISTRATIVA DE DOMINIO PÚBLICO DE LA QUE ES TITULAR NAVIERA BALEAR SL EN EL PUERTO DE PALMA (REF. 0015-COP)</text:span></text:p>
      <text:p text:style-name="P74"><text:span text:style-name="T75">Se<text:s/></text:span><text:span text:style-name="T76">acuerda</text:span><text:span text:style-name="T77"><text:s/>denegar a la empresa NAVIERA BALEAR, SL, la prórroga de plazo de 13.3 años para el título de la concesión administrativa por<text:s/></text:span><text:span text:style-name="T78">otorgamiento directo para la ocupación de una zona de dominio público portuario en el puerto de Palma y su explotación de amarres y servicios de suministros para embarcaciones de lista 6ª (alquiler de embarcaciones) de la que es titular, solicitada en virt</text:span><text:span text:style-name="T79">ud de lo establecido en el artículo 82.2 b) del TRLPEMM.</text:span><text:span text:style-name="T80"><text:line-break/></text:span></text:p>
      <text:p text:style-name="P81">Acuerdo adoptado por unanimidad</text:p>
      <text:p text:style-name="P82"><text:span text:style-name="T83"><text:s/></text:span><text:span text:style-name="T84"><text:line-break/></text:span><text:span text:style-name="T85">PROPUESTA DE APROBACIÓN DE LOS PLIEGOS DE BASES Y CLÁUSULAS QUE HAN DE REGIR EL CONCURSO PÚBLICO PARA LA "LA GESTIÓN Y EXPLOTACIÓN EN RÉGIMEN DE CONCESIÓN<text:s/></text:span><text:span text:style-name="T86">ADMINISTRATIVA, DE PUESTOS DE AMARRE PARA EMBARCACIONES DE ALQUILER EN EL PASEO MARÍTIMO DEL PUERTO DE PALMA" (CC-C-P-0008).</text:span></text:p>
      <text:p text:style-name="P87">Se<text:s/>aprueban<text:s/>los pliegos que han de regir el concurso público para la gestión y explotación de una concesión administrativa de puestos de amarre para embarcaciones de alquiler en el Paseo Marítimo del Puerto de Palma CC-C-P-0008.</text:p>
      <text:p text:style-name="P88"/>
      <text:p text:style-name="P89">Acuerdo adoptado por unanimidad.</text:p>
      <text:p text:style-name="P90"><text:span text:style-name="T91"><text:s/></text:span><text:span text:style-name="T92"><text:line-break/></text:span><text:span text:style-name="T93">PROPUESTA DE EXTINCIÓN DE LA CONCESIÓN Nº 0596 CP/G EN LA ZONA DE SERVICIO DEL PUERTO DE LA SAVINA CON DESTI</text:span><text:span text:style-name="T94">NO A REFORMA Y AMPLIACIÓN DEL HOTEL BAHÍA</text:span></text:p>
      <text:p text:style-name="P95">Se acuerda: Declarar la extinción de la concesión nº 0596 CP/G otorgada por Orden Ministerial de 10 de octubre de 1968, cuyo titular actual es Dª.<text:s/>XXXXX, por fallecimiento;<text:s/>Comunicar la deuda contraída a la Abogacía del Estado para que proceda al ejercicio de las acciones oportunas para lograr su exacción;<text:s/>Comunicar la extinción de la concesión a los propietarios actuales del Hostal Bahía Formentera.</text:p>
      <text:p text:style-name="P96"/>
      <text:p text:style-name="P97">Acuerdo adoptado por unanimidad</text:p>
      <text:p text:style-name="P98"><text:span text:style-name="T99"><text:s/></text:span><text:span text:style-name="T100"><text:line-break/></text:span><text:span text:style-name="T101">PROPUESTA DE AMPLIACIÓN DEL PLAZO DEL CONCURSO PÚBLICO PARA LA EXPLOTACIÓN, EN RÉGIMEN DE CONCESIÓN ADMINISTRATIVA, DE UN BAR-CAFETERÍA Y RESTAURANTE EN EL EDIFICIO PORT CENTRE DE</text:span><text:span text:style-name="T102">L PUERTO DE PALMA (CC-C-P-0011)</text:span></text:p>
      <text:p text:style-name="P103">Se propone ampliar el plazo para la presentación de ofertas al concurso público para la EXPLOTACIÓN, EN RÉGIMEN DE CONCESIÓN ADMINISTRATIVA, DE UN BAR-CAFETERÍA Y RESTAURANTE EN EL EDIFICIO PORT CENTRE DEL PUERTO DE PALMA (CC-C-P-0011) hasta el 1 de octubre de 2025.</text:p>
      <text:p text:style-name="P104"><text:span text:style-name="T105"><text:line-break/></text:span><text:span text:style-name="T106">Acuerdo adoptado por unanimidad</text:span></text:p>
      <text:p text:style-name="P107"/>
      <text:soft-page-break/>
      <text:p text:style-name="P108"><text:span text:style-name="T109"><text:line-break/></text:span><text:span text:style-name="T110">PROPUESTA DE AUTORIZACIÓN DE CONTRATO DE CESIÓN DE DERECHO DE USO DE LOCAL COMERCIAL EN LAS INSTALACIONES GESTIONADAS POR EL CLUB DE MAR MALLORCA</text:span></text:p>
      <text:p text:style-name="P111">Se acuerda:<text:s/>Autorizar la cesión del derecho de uso del local comercial nº 23 a la entidad Popp Digital Vision, S.L.<text:s/>;<text:s/><text:s/>Delegar en el Presidente de la APB la firma de las autorizaciones de cesiones de derechos de uso de cuantos locales comerciales solicite el CMM siempre y cuando se ajusten a las condiciones de la concesión y a las condiciones del contrato suscrito para la cesión del derecho de uso del local comercial nº 23 a la entidad Popp Digital Vision, S.L.<text:s/></text:p>
      <text:p text:style-name="P112"/>
      <text:p text:style-name="P113">Acuerdo adoptado por unanimidad</text:p>
      <text:p text:style-name="P114"/>
      <text:p text:style-name="P115"><text:span text:style-name="T116">PROPUESTA DE RESOLUCIÓN DEL RECURSO DE REPOSICIÓN PRESENTADO POR D. JOSÉ GIL AMORÓS, EN NOMBRE Y REPRESENTACIÓN DE SERVMAR BALEAR S.L., CONTRA LA RESOLUCIÓN DEL CONSEJO DE ADMINISTRACIÓN DE LA AUTORIDAD PORTUARIA DE BALEARES POR LA QUE SE APRUEBAN LOS<text:s/></text:span><text:span text:style-name="T117">PLIEGOS DE BASES Y DE CLÁUSULAS QUE HAN DE REGIR EL CONCURSO PÚBLICO PARA LA CONSTRUCCIÓN Y EXPLOTACIÓN, EN RÉGIMEN DE CONCESIÓN ADMINISTRATIVA, DE UNA INSTALACIÓN DE PRETRATAMIENTO DE DESECHOS LÍQUIDOS GENERADOS POR BUQUES (ANEXO I MARPOL) Y OTROS DESECHO</text:span><text:span text:style-name="T118">S LÍQUIDOS ASIMILABLES AUTORIZADOS POR LA AUTORIDAD PORTUARIA DE BALEARES (CC-C-P-0009)</text:span></text:p>
      <text:p text:style-name="P119">Se acuerda<text:s/>estimar parcialmente el recurso de reposición presentado en fecha 6 de mayo de 2025, con registro de entrada nº REGAGE25e00037925358, por XXXXX, en nombre y representación de SERVMAR BALEAR, S.L., frente a la Resolución del Consejo de Administración de la Autoridad Portuaria de Baleares (APB) por la que se aprueban los pliegos de bases y de cláusulas que han de regir el concurso público para la construcción y explotación, en régimen de concesión administrativa, de una instalación de pretratamiento de desechos líquidos generados por buques (Anexo I MARPOL) y otros desechos líquidos asimilables autorizados por la Autoridad Portuaria de Baleares (CC-C-P-0009), en el siguiente sentido:<text:s/>Ampliar el plazo para la presentación de ofertas en tres (3) meses más. Esto es hasta el 11 de octubre de 2025, publicándose el correspondiente anuncio en el BOE y<text:s/><text:s/>Desestimar la petición de suspensión cautelar.</text:p>
      <text:p text:style-name="P120"/>
      <text:p text:style-name="P121">Acuerdo adoptado por<text:s/>mayoría.</text:p>
      <text:p text:style-name="P122"><text:span text:style-name="T123">PROPUESTA DE RESOLUCIÓN DEL RECURSO DE REPOSICIÓN PRESENTADO POR D. PERE OLLERS I VIVES, EN NOMBRE Y REPRESENTACIÓN DE ASSOCIACIÓ PER A LA REVITALITZACIÓN DELS CENTRES ANTICS, CONTRA LA RESOLUCIÓN DEL CONS</text:span><text:span text:style-name="T124">EJO DE ADMINISTRACIÓN DE LA AUTORIDAD PORTUARIA DE BALEARES POR LA QUE SE APRUEBAN LOS PLIEGOS DE BASES Y DE CLÁUSULAS QUE HAN DE REGIR EL CONCURSO PÚBLICO PARA LA CONSTRUCCIÓN Y EXPLOTACIÓN, EN RÉGIMEN DE CONCESIÓN ADMINISTRATIVA, DE UNA INSTALACIÓN DE PR</text:span><text:span text:style-name="T125">ETRATAMIENTO DE DESECHOS LÍQUIDOS GENERADOS POR BUQUES (ANEXO I MARPOL) Y OTROS DESECHOS LÍQUIDOS ASIMILABLES AUTORIZADOS POR LA AUTORIDAD PORTUARIA DE BALEARES (CC-C-P-0009)</text:span></text:p>
      <text:p text:style-name="P126">Se<text:s/>acuerda<text:s/>inadmitir el recurso de reposición presentado por ARCA contra el acuerdo del Consejo de Administración que aprobó los pliegos del concurso para la construcción y explotación, en régimen de concesión administrativa, de una instalación de pretratamiento de desechos líquidos generados por buques (Anexo I Marpol) y otros desechos líquidos asimilables autorizados por<text:s/>la<text:s/>Autoridad Portuaria de Baleares (CC-C-P-0009)</text:p>
      <text:p text:style-name="P127"/>
      <text:p text:style-name="P128">Acuerdo adoptado por unanimidad</text:p>
      <text:soft-page-break/>
      <text:p text:style-name="P129"><text:span text:style-name="T130"><text:s/></text:span><text:span text:style-name="T131"><text:line-break/></text:span><text:span text:style-name="T132">PROPUESTA DE OTORGAMIENTO DE LICENCIA PROVISIONAL PARA LA PRESTACIÓN DEL SERVICIO PORTUARIO DE MANIPULACIÓN DE MERCANCIAS EN EL<text:s/></text:span><text:span text:style-name="T133">PUERTO DE MAÓ A LA EMPRESA FEDERICO J. CARDONA TREMOL, SL.</text:span></text:p>
      <text:p text:style-name="P134">Se<text:s/>acuerda otorgar<text:s/>la licencia provisional para la prestación del servicio portuario de manipulación de mercancías en el puerto de Maó, a la empresa Federico J. Cardona Tremol, SL, con sujeción al<text:s/>Reglamento 2017/352 (UE) por el que se crea un marco para la prestación de servicios portuarios y se adoptan normas comunes sobre la transparencia financiera en los puertos, al Texto Refundido de la Ley de Puertos del Estado y de la Marina Mercante Real Decreto Legislativo 2/2011 (TRLPEMM), y a las condiciones establecidas en los títulos habilitantes vigentes, siempre que éstas últimas no se opongan al mencionado TRLPEMM, al cumplimiento de lo establecido en el Real Decreto-Ley 8/2017, de 12 de mayo, por el<text:s/>que se modifica el régimen de los trabajadores para la prestación del servicio portuario de manipulación de mercancías dando cumplimiento a la Sentencia del Tribunal de Justicia de la Unión Europea de 11 de diciembre de 2014, recaída en el Asunto C-579/13<text:s/>(procedimiento de infracción 2009/4052), hasta que se otorgue licencia de conformidad con el pliego de prescripciones particulares previsto en el artículo 113 del TRLPEMM y, en todo caso, por un plazo máximo de dos (2) años, si éste no se aprobara con anterioridad. Todo ello sin perjuicio de la obligación del titular de someterse a las modificaciones legales que afecten al régimen jurídico del título, y sin que ello genere derecho a indemnización alguna a su favor, debiendo actualizar la fianza depositada<text:s/>de conformidad con lo dispuesto en la cláusula 6ª del Pliego de Cláusulas de Explotación del Servicio Público de Estiba y Desestiba de Buques en los Puertos del Estado en Baleares, con efectos desde el 30 de junio de 2025.</text:p>
      <text:p text:style-name="P135"/>
      <text:p text:style-name="P136">Acuerdo adoptado por unanimidad</text:p>
      <text:p text:style-name="P137"><text:span text:style-name="T138"><text:s/></text:span><text:span text:style-name="T139"><text:line-break/></text:span><text:span text:style-name="T140">PROPUESTA DE OTORGAMIENTO DE LICENCIA PROVISIONAL PARA LA PRESTACIÓN DEL SERVICIO PORTUARIO DE MANIPULACIÓN DE MERCANCIAS EN EL PUERTO DE PALMA A LA EMPRESA BALEÀRIA EUROLÍNEAS MARÍTIMAS, SAU.</text:span></text:p>
      <text:p text:style-name="P141">Se<text:s/>acuerda<text:s/>otorgar la licencia provisional para la prestación del servicio portuario de manipulación de mercancías en el puerto de Palma, a la empresa Baleària Eurolíneas Marítimas, SAU, con sujeción al Reglamento 2017/352 (UE) por el que se crea un marco para la prestación de servicios portuarios y se adoptan normas comunes sobre la transparencia financiera en los puertos, al Texto Refundido de la Ley de Puertos del Estado y de la Marina Mercante Real Decreto Legislativo 2/2011 (TRLPEMM), y a las condiciones establecidas en los títulos habilitantes vigentes, siempre que éstas últimas no se opongan al mencionado TRLPEMM, al cumplimiento de lo establecido en el Real Decreto-Ley 8/2017, de 12 de mayo, por el que se modifica el régimen de los trabajadores para la prestación del servicio portuario de<text:s/>manipulación de mercancías dando cumplimiento a la Sentencia del Tribunal de Justicia de la Unión Europea de 11 de diciembre de 2014, recaída en el Asunto C-579/13 (procedimiento de infracción 2009/4052), hasta que se otorgue licencia de conformidad con el pliego de prescripciones particulares previsto en el artículo 113 del TRLPEMM y, en todo caso, por un plazo máximo de dos (2) años, si éste no se aprobara con anterioridad. Todo ello sin perjuicio de la obligación del titular de someterse a las modificaciones legales que afecten al régimen jurídico del título, y sin que ello genere derecho a indemnización alguna a su favor, debiendo actualizar la fianza depositada de conformidad con lo dispuesto en la cláusula 6ª del Pliego de Cláusulas de Explotación del Servicio Público de<text:s/>Estiba y Desestiba de Buques en los Puertos del Estado en Baleares, con efectos desde el 6 de junio de 2025.</text:p>
      <text:p text:style-name="P142"/>
      <text:p text:style-name="P143"><text:span text:style-name="T144">Acuerdo adoptado por unanimidad</text:span><text:span text:style-name="T14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7" text:anchor-type="as-char" svg:x="0in" svg:y="0in" svg:width="5.90551in" svg:height="1.03465in" style:rel-width="scale" style:rel-height="scale"><draw:image xlink:href="media/image1.png" xlink:type="simple" xlink:show="embed" xlink:actuate="onLoad"/><svg:title/><svg:desc/></draw:frame></text:span></text:p>
      </style:header>
      <style:footer>
        <text:p text:style-name="P3"><text:span text:style-name="T4"><draw:frame draw:style-name="a1" draw:name="Imagen 1" text:anchor-type="as-char" svg:x="0in" svg:y="0in" svg:width="0.75354in" svg:height="0.4464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xio Gonzalez Fernandez</meta:initial-creator>
    <dc:creator>Ginard Moll, Mª Antonia</dc:creator>
    <meta:creation-date>2023-03-06T08:26:00Z</meta:creation-date>
    <dc:date>2025-05-29T14:47:00Z</dc:date>
    <meta:template xlink:href="Normal.dotm" xlink:type="simple"/>
    <meta:editing-cycles>1</meta:editing-cycles>
    <meta:editing-duration>PT12540S</meta:editing-duration>
    <meta:document-statistic meta:page-count="4" meta:paragraph-count="22" meta:word-count="1725" meta:character-count="11193" meta:row-count="79" meta:non-whitespace-character-count="9490"/>
  </office:meta>
</office:document-meta>
</file>